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-asian="標楷體"/>
    </style:style>
    <style:style style:name="T7" style:family="text">
      <style:text-properties style:font-name="Times New Roman" style:font-name-asian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 <text:s/>Default Rate on Loan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4">3</text:span><text:span text:style-name="T5">季</text:span><text:span text:style-name="T2"> Q3,2019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6">單位：新臺幣百萬元、筆</text:span>、<text:span text:style-name="T7">%　Unit：Millions of N.T.dollars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8">區域別</text:span></text:p>
            <text:p><text:span text:style-name="T9">Administrative Area</text:span></text:p>
          </table:table-cell>
          <table:table-cell table:style-name="ce11" office:value-type="string" calcext:value-type="string">
            <text:p><text:span text:style-name="T6">本季底購置住宅</text:span></text:p>
            <text:p><text:span text:style-name="T6">貸款總額</text:span></text:p>
            <text:p>Mortgage (including NPL) at the End of Current Quarter</text:p>
          </table:table-cell>
          <table:table-cell table:style-name="ce11" office:value-type="string" calcext:value-type="string">
            <text:p><text:span text:style-name="T6">本季末購置住宅</text:span></text:p>
            <text:p><text:span text:style-name="T6">貸款逾放金額 </text:span></text:p>
            <text:p>The Amount of Defaults at the End of Current Quarter</text:p>
          </table:table-cell>
          <table:table-cell table:style-name="ce11" office:value-type="string" calcext:value-type="string">
            <text:p><text:span text:style-name="T6">本季末購置住宅</text:span></text:p>
            <text:p><text:span text:style-name="T6">貸款催收金額</text:span></text:p>
            <text:p>The Amount of Call Defaulted Mortgage at the End of Current Quarter</text:p>
          </table:table-cell>
          <table:table-cell table:style-name="ce11" office:value-type="string" calcext:value-type="string">
            <text:p><text:span text:style-name="T6">本季末購置住宅</text:span></text:p>
            <text:p><text:span text:style-name="T6">貸款逾放筆數</text:span></text:p>
            <text:p>No. of Default Borrowers at End of Current Quarter</text:p>
          </table:table-cell>
          <table:table-cell table:style-name="ce20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9">Default Rate Compared with Previous Quarter </text:span></text:p>
          </table:table-cell>
          <table:table-cell table:style-name="ce25" office:value-type="string" calcext:value-type="string">
            <text:p><text:span text:style-name="T6">本季末購置住宅</text:span></text:p>
            <text:p><text:span text:style-name="T6">貸款違約率</text:span></text:p>
            <text:p>Default Ratio at the End of Current Quarter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全國</text:p>
            <text:p><text:span text:style-name="T9">Taiwan</text:span></text:p>
          </table:table-cell>
          <table:table-cell table:style-name="ce12" office:value-type="float" office:value="7719745" calcext:value-type="float">
            <text:p>7,719,745</text:p>
          </table:table-cell>
          <table:table-cell table:style-name="ce15" office:value-type="float" office:value="14688" calcext:value-type="float">
            <text:p>14,688</text:p>
          </table:table-cell>
          <table:table-cell table:style-name="ce15" office:value-type="float" office:value="11374" calcext:value-type="float">
            <text:p>11,374</text:p>
          </table:table-cell>
          <table:table-cell table:style-name="ce15" office:value-type="float" office:value="5061" calcext:value-type="float">
            <text:p>5,061</text:p>
          </table:table-cell>
          <table:table-cell table:style-name="ce21" office:value-type="float" office:value="-470" calcext:value-type="float">
            <text:p>-470</text:p>
          </table:table-cell>
          <table:table-cell table:style-name="ce26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新北市</text:p>
            <text:p><text:span text:style-name="T9">New Taipei City</text:span></text:p>
          </table:table-cell>
          <table:table-cell table:style-name="ce13" office:value-type="float" office:value="1886308" calcext:value-type="float">
            <text:p>1,886,308</text:p>
          </table:table-cell>
          <table:table-cell table:style-name="ce16" office:value-type="float" office:value="3361" calcext:value-type="float">
            <text:p>3,361</text:p>
          </table:table-cell>
          <table:table-cell table:style-name="ce16" office:value-type="float" office:value="2595" calcext:value-type="float">
            <text:p>2,595</text:p>
          </table:table-cell>
          <table:table-cell table:style-name="ce16" office:value-type="float" office:value="853" calcext:value-type="float">
            <text:p>853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8">臺北市</text:span></text:p>
            <text:p><text:span text:style-name="T9">Taipei City</text:span></text:p>
          </table:table-cell>
          <table:table-cell table:style-name="ce13" office:value-type="float" office:value="1588564" calcext:value-type="float">
            <text:p>1,588,564</text:p>
          </table:table-cell>
          <table:table-cell table:style-name="ce16" office:value-type="float" office:value="4487" calcext:value-type="float">
            <text:p>4,487</text:p>
          </table:table-cell>
          <table:table-cell table:style-name="ce16" office:value-type="float" office:value="3831" calcext:value-type="float">
            <text:p>3,831</text:p>
          </table:table-cell>
          <table:table-cell table:style-name="ce16" office:value-type="float" office:value="455" calcext:value-type="float">
            <text:p>455</text:p>
          </table:table-cell>
          <table:table-cell table:style-name="ce23" office:value-type="float" office:value="-624" calcext:value-type="float">
            <text:p>-624</text:p>
          </table:table-cell>
          <table:table-cell table:style-name="ce27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8">桃園市</text:span></text:p>
            <text:p><text:span text:style-name="T9">Taoyuan City</text:span></text:p>
          </table:table-cell>
          <table:table-cell table:style-name="ce13" office:value-type="float" office:value="908295" calcext:value-type="float">
            <text:p>908,295</text:p>
          </table:table-cell>
          <table:table-cell table:style-name="ce16" office:value-type="float" office:value="1636" calcext:value-type="float">
            <text:p>1,636</text:p>
          </table:table-cell>
          <table:table-cell table:style-name="ce16" office:value-type="float" office:value="1094" calcext:value-type="float">
            <text:p>1,094</text:p>
          </table:table-cell>
          <table:table-cell table:style-name="ce17" office:value-type="float" office:value="633" calcext:value-type="float">
            <text:p>633</text:p>
          </table:table-cell>
          <table:table-cell table:style-name="ce22" office:value-type="float" office:value="29" calcext:value-type="float">
            <text:p>29</text:p>
          </table:table-cell>
          <table:table-cell table:style-name="ce27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8">臺中市</text:span></text:p>
            <text:p><text:span text:style-name="T9">Taichung City</text:span></text:p>
          </table:table-cell>
          <table:table-cell table:style-name="ce13" office:value-type="float" office:value="1013838" calcext:value-type="float">
            <text:p>1,013,838</text:p>
          </table:table-cell>
          <table:table-cell table:style-name="ce16" office:value-type="float" office:value="1184" calcext:value-type="float">
            <text:p>1,184</text:p>
          </table:table-cell>
          <table:table-cell table:style-name="ce16" office:value-type="float" office:value="841" calcext:value-type="float">
            <text:p>841</text:p>
          </table:table-cell>
          <table:table-cell table:style-name="ce17" office:value-type="float" office:value="528" calcext:value-type="float">
            <text:p>528</text:p>
          </table:table-cell>
          <table:table-cell table:style-name="ce22" office:value-type="float" office:value="-9" calcext:value-type="float">
            <text:p>-9</text:p>
          </table:table-cell>
          <table:table-cell table:style-name="ce27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8">臺南市</text:span></text:p>
            <text:p><text:span text:style-name="T9">Tainan City</text:span></text:p>
          </table:table-cell>
          <table:table-cell table:style-name="ce13" office:value-type="float" office:value="394492" calcext:value-type="float">
            <text:p>394,492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650" calcext:value-type="float">
            <text:p>650</text:p>
          </table:table-cell>
          <table:table-cell table:style-name="ce22" office:value-type="float" office:value="-18" calcext:value-type="float">
            <text:p>-18</text:p>
          </table:table-cell>
          <table:table-cell table:style-name="ce27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8">高雄市</text:span></text:p>
            <text:p><text:span text:style-name="T9">Kaohsiung City</text:span></text:p>
          </table:table-cell>
          <table:table-cell table:style-name="ce13" office:value-type="float" office:value="781547" calcext:value-type="float">
            <text:p>781,547</text:p>
          </table:table-cell>
          <table:table-cell table:style-name="ce16" office:value-type="float" office:value="1424" calcext:value-type="float">
            <text:p>1,424</text:p>
          </table:table-cell>
          <table:table-cell table:style-name="ce16" office:value-type="float" office:value="1243" calcext:value-type="float">
            <text:p>1,243</text:p>
          </table:table-cell>
          <table:table-cell table:style-name="ce16" office:value-type="float" office:value="821" calcext:value-type="float">
            <text:p>821</text:p>
          </table:table-cell>
          <table:table-cell table:style-name="ce22" office:value-type="float" office:value="29" calcext:value-type="float">
            <text:p>29</text:p>
          </table:table-cell>
          <table:table-cell table:style-name="ce27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8">臺灣省</text:span></text:p>
            <text:p><text:span text:style-name="T9">Taiwan Province</text:span></text:p>
          </table:table-cell>
          <table:table-cell table:style-name="ce13" office:value-type="float" office:value="1136526" calcext:value-type="float">
            <text:p>1,136,526</text:p>
          </table:table-cell>
          <table:table-cell table:style-name="ce16" office:value-type="float" office:value="2086" calcext:value-type="float">
            <text:p>2,086</text:p>
          </table:table-cell>
          <table:table-cell table:style-name="ce16" office:value-type="float" office:value="1452" calcext:value-type="float">
            <text:p>1,452</text:p>
          </table:table-cell>
          <table:table-cell table:style-name="ce16" office:value-type="float" office:value="1119" calcext:value-type="float">
            <text:p>1,119</text:p>
          </table:table-cell>
          <table:table-cell table:style-name="ce22" office:value-type="float" office:value="108" calcext:value-type="float">
            <text:p>108</text:p>
          </table:table-cell>
          <table:table-cell table:style-name="ce27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宜蘭縣</text:span></text:p>
            <text:p><text:span text:style-name="T9">Yilan County</text:span></text:p>
          </table:table-cell>
          <table:table-cell table:style-name="ce13" office:value-type="float" office:value="95212" calcext:value-type="float">
            <text:p>95,21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5" calcext:value-type="float">
            <text:p>65</text:p>
          </table:table-cell>
          <table:table-cell table:style-name="ce22" office:value-type="float" office:value="31" calcext:value-type="float">
            <text:p>31</text:p>
          </table:table-cell>
          <table:table-cell table:style-name="ce27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新竹縣</text:span></text:p>
            <text:p><text:span text:style-name="T9">Hsinchu County</text:span></text:p>
          </table:table-cell>
          <table:table-cell table:style-name="ce13" office:value-type="float" office:value="275201" calcext:value-type="float">
            <text:p>275,201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03" calcext:value-type="float">
            <text:p>103</text:p>
          </table:table-cell>
          <table:table-cell table:style-name="ce22" office:value-type="float" office:value="18" calcext:value-type="float">
            <text:p>18</text:p>
          </table:table-cell>
          <table:table-cell table:style-name="ce27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苗栗縣</text:span></text:p>
            <text:p><text:span text:style-name="T9">Miaoli County</text:span></text:p>
          </table:table-cell>
          <table:table-cell table:style-name="ce13" office:value-type="float" office:value="102392" calcext:value-type="float">
            <text:p>102,392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25" calcext:value-type="float">
            <text:p>125</text:p>
          </table:table-cell>
          <table:table-cell table:style-name="ce22" office:value-type="string" calcext:value-type="string">
            <text:p>-</text:p>
          </table:table-cell>
          <table:table-cell table:style-name="ce27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彰化縣</text:span></text:p>
            <text:p><text:span text:style-name="T9">Changhua County</text:span></text:p>
          </table:table-cell>
          <table:table-cell table:style-name="ce13" office:value-type="float" office:value="98665" calcext:value-type="float">
            <text:p>98,66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float" office:value="-13" calcext:value-type="float">
            <text:p>-13</text:p>
          </table:table-cell>
          <table:table-cell table:style-name="ce27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南投縣</text:span></text:p>
            <text:p><text:span text:style-name="T9">Nantou County</text:span></text:p>
          </table:table-cell>
          <table:table-cell table:style-name="ce13" office:value-type="float" office:value="44063" calcext:value-type="float">
            <text:p>44,06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94" calcext:value-type="float">
            <text:p>194</text:p>
          </table:table-cell>
          <table:table-cell table:style-name="ce22" office:value-type="float" office:value="22" calcext:value-type="float">
            <text:p>22</text:p>
          </table:table-cell>
          <table:table-cell table:style-name="ce27" office:value-type="float" office:value="0.39" calcext:value-type="float">
            <text:p>0.3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雲林縣</text:span></text:p>
            <text:p><text:span text:style-name="T9">Yunlin County</text:span></text:p>
          </table:table-cell>
          <table:table-cell table:style-name="ce13" office:value-type="float" office:value="31883" calcext:value-type="float">
            <text:p>31,88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8" calcext:value-type="float">
            <text:p>88</text:p>
          </table:table-cell>
          <table:table-cell table:style-name="ce22" office:value-type="float" office:value="-16" calcext:value-type="float">
            <text:p>-16</text:p>
          </table:table-cell>
          <table:table-cell table:style-name="ce27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嘉義縣</text:span></text:p>
            <text:p><text:span text:style-name="T9">Chiayi County</text:span></text:p>
          </table:table-cell>
          <table:table-cell table:style-name="ce13" office:value-type="float" office:value="28937" calcext:value-type="float">
            <text:p>28,93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22" office:value-type="float" office:value="-17" calcext:value-type="float">
            <text:p>-17</text:p>
          </table:table-cell>
          <table:table-cell table:style-name="ce27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屏東縣</text:span></text:p>
            <text:p><text:span text:style-name="T9">Pingtung County</text:span></text:p>
          </table:table-cell>
          <table:table-cell table:style-name="ce13" office:value-type="float" office:value="85560" calcext:value-type="float">
            <text:p>85,56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44" calcext:value-type="float">
            <text:p>144</text:p>
          </table:table-cell>
          <table:table-cell table:style-name="ce22" office:value-type="float" office:value="11" calcext:value-type="float">
            <text:p>11</text:p>
          </table:table-cell>
          <table:table-cell table:style-name="ce27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臺東縣</text:span></text:p>
            <text:p><text:span text:style-name="T9">Taitung County</text:span></text:p>
          </table:table-cell>
          <table:table-cell table:style-name="ce13" office:value-type="float" office:value="14792" calcext:value-type="float">
            <text:p>14,79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7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花蓮縣</text:span></text:p>
            <text:p><text:span text:style-name="T9">Hualien County</text:span></text:p>
          </table:table-cell>
          <table:table-cell table:style-name="ce13" office:value-type="float" office:value="38669" calcext:value-type="float">
            <text:p>38,66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4" calcext:value-type="float">
            <text:p>44</text:p>
          </table:table-cell>
          <table:table-cell table:style-name="ce22" office:value-type="float" office:value="6" calcext:value-type="float">
            <text:p>6</text:p>
          </table:table-cell>
          <table:table-cell table:style-name="ce27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澎湖縣</text:span></text:p>
            <text:p><text:span text:style-name="T9">Penghu County</text:span></text:p>
          </table:table-cell>
          <table:table-cell table:style-name="ce13" office:value-type="float" office:value="8237" calcext:value-type="float">
            <text:p>8,2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-2" calcext:value-type="float">
            <text:p>-2</text:p>
          </table:table-cell>
          <table:table-cell table:style-name="ce27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基隆市</text:span></text:p>
            <text:p><text:span text:style-name="T9">Keelung City</text:span></text:p>
          </table:table-cell>
          <table:table-cell table:style-name="ce13" office:value-type="float" office:value="65772" calcext:value-type="float">
            <text:p>65,77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3" calcext:value-type="float">
            <text:p>103</text:p>
          </table:table-cell>
          <table:table-cell table:style-name="ce22" office:value-type="float" office:value="-5" calcext:value-type="float">
            <text:p>-5</text:p>
          </table:table-cell>
          <table:table-cell table:style-name="ce27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新竹市</text:span></text:p>
            <text:p><text:span text:style-name="T9">Hsinchu City</text:span></text:p>
          </table:table-cell>
          <table:table-cell table:style-name="ce13" office:value-type="float" office:value="195881" calcext:value-type="float">
            <text:p>195,88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4" calcext:value-type="float">
            <text:p>64</text:p>
          </table:table-cell>
          <table:table-cell table:style-name="ce22" office:value-type="float" office:value="18" calcext:value-type="float">
            <text:p>18</text:p>
          </table:table-cell>
          <table:table-cell table:style-name="ce27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嘉義市</text:span></text:p>
            <text:p><text:span text:style-name="T9">Chiayi City</text:span></text:p>
          </table:table-cell>
          <table:table-cell table:style-name="ce13" office:value-type="float" office:value="51262" calcext:value-type="float">
            <text:p>51,26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7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8">福建省</text:span></text:p>
            <text:p><text:span text:style-name="T9">Fuchien Province</text:span></text:p>
          </table:table-cell>
          <table:table-cell table:style-name="ce13" office:value-type="float" office:value="10175" calcext:value-type="float">
            <text:p>10,1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7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金門縣</text:span></text:p>
            <text:p><text:span text:style-name="T9">Kinmen County</text:span></text:p>
          </table:table-cell>
          <table:table-cell table:style-name="ce13" office:value-type="float" office:value="10090" calcext:value-type="float">
            <text:p>10,09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7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8">連江縣</text:span></text:p>
            <text:p><text:span text:style-name="T9">Lienchiang County</text:span>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8">資料來源或填報單位</text:span></text:p>
            <text:p><text:span text:style-name="T9">Source</text:span></text:p>
          </table:table-cell>
          <table:table-cell table:style-name="ce8" office:value-type="string" calcext:value-type="string" table:number-columns-spanned="6" table:number-rows-spanned="1">
            <text:p><text:span text:style-name="T8">銀行公會各會員銀行</text:span><text:span text:style-name="T10"> </text:span></text:p>
            <text:p><text:span text:style-name="T9">The Bankers Association of ROC</text:span></text:p>
            <text:p><text:span text:style-name="T8">人壽保險公會各會員公司</text:span></text:p>
            <text:p><text:span text:style-name="T9">The Life Insurance Association of ROC</text:span></text:p>
          </table:table-cell>
          <table:covered-table-cell table:number-columns-repeated="4" table:style-name="ce19"/>
          <table:covered-table-cell table:style-name="ce29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">
      <number:number number:decimal-places="3" loext:min-decimal-places="3" number:min-integer-digits="1"/>
      <number:text> </number:text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00/00/00</text:date>, <text:time style:data-style-name="N2" text:time-value="09:20:27.5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date>2019-12-23T09:25:09.590000000</dc:date>
    <meta:print-date>2007-09-04T13:39:14</meta:print-date>
    <meta:editing-duration>PT5M39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188" meta:object-count="0"/>
  </office:meta>
</office:document-meta>
</file>